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Bbm7 Bbm7 D#m7 D#m7 - D#m7 D#m7 G#</text:p>
      <text:p>I <text:span text:style-name="Measure_20__23_1">say</text:span> a little <text:span text:style-name="Measure_20__23_2">prayer</text:span> for yo<text:span text:style-name="Measure_20__23_1">u</text:span> <text:s text:c="9"/>C#M7 C#M7 F# F#</text:p>
      <text:p><text:s text:c="30"/>[Verse] <text:s/>F7 F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F# G#7 Fm7 Bbm7 - C# C#½ x3) - F# G# F <text:s/>F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F7 F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Bbm7 Bbm7 - D#m7 D#m7 D#m7 D#m7</text:p>
      <text:p>My <text:span text:style-name="Measure_20__23_2">dar</text:span>ling, (belie<text:span text:style-name="Measure_20__23_1">ve m</text:span>e x2) - … <text:s/>G# <text:s text:c="2"/>G# <text:s text:c="2"/>G# <text:s text:c="2"/>G#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C#M7 C#M7 C#M7 F#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